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list-style-name="LFO2" style:family="paragraph"/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TableColumn34" style:family="table-column">
      <style:table-column-properties style:column-width="3.5208in" style:use-optimal-column-width="false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3.5222in" style:use-optimal-column-width="false"/>
    </style:style>
    <style:style style:name="Table33" style:family="table">
      <style:table-properties style:width="7.480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ncontres au lycée Carnot le samedi 23 mars 2019</text:p>
      <text:p text:style-name="P2"/>
      <text:p text:style-name="Standard"/>
      <text:p text:style-name="Standard">En collaboration avec le judo club bruaysien partenaire de la section sportive du lycée, les élèves judokas<text:s/>de Carnot (tous licenciés FFJDA) ont le plaisir de vous convier aux rencontres pour les babys et super-poussins qu’ils assumeront lors des portes ouvertes du lycée :</text:p>
      <text:p text:style-name="Standard"/>
      <text:p text:style-name="Standard">. le samedi 23 mars entre 9 h<text:s/>et 12 h 30</text:p>
      <text:p text:style-name="Standard"/>
      <text:p text:style-name="Standard">. au dojo du lycée CARNOT<text:s/>1 rue Sadi Carnot 62700 BRUAY LA BUISSIERE</text:p>
      <text:p text:style-name="Standard"/>
      <text:p text:style-name="Standard"/>
      <text:p text:style-name="P3">Les babys nés en 2013 et avant sont attendus :</text:p>
      <text:p text:style-name="Standard"/>
      <text:list text:style-name="LFO1" text:continue-numbering="true">
        <text:list-item>
          <text:p text:style-name="P4"><text:span text:style-name="T5">pour la pesée entre 9</text:span><text:span text:style-name="T6"> </text:span><text:span text:style-name="T7">h et 9</text:span><text:span text:style-name="T8"> </text:span><text:span text:style-name="T9">h</text:span><text:span text:style-name="T10"> </text:span><text:span text:style-name="T11">15</text:span> munis de la<text:s/><text:span text:style-name="T12">petite fiche ci-</text:span><text:span text:style-name="T13">jointe</text:span></text:p>
        </text:list-item>
        <text:list-item>
          <text:p text:style-name="P14">échauffement collectif : entre 9 h 15 et 9 h 30</text:p>
        </text:list-item>
        <text:list-item>
          <text:p text:style-name="P15">compétition entre 9 h 30 et 10 h 30</text:p>
        </text:list-item>
      </text:list>
      <text:p text:style-name="P16"/>
      <text:p text:style-name="Standard"/>
      <text:p text:style-name="Standard"><text:s/></text:p>
      <text:p text:style-name="P17">Les super-poussins nés en 2012 et 2011 sont attendus :</text:p>
      <text:p text:style-name="Standard"/>
      <text:list text:style-name="LFO2" text:continue-numbering="true">
        <text:list-item>
          <text:p text:style-name="P18"><text:span text:style-name="T19">pour la pesée entre 10</text:span><text:span text:style-name="T20"> </text:span><text:span text:style-name="T21">h</text:span><text:span text:style-name="T22"> </text:span><text:span text:style-name="T23">30 et 10</text:span><text:span text:style-name="T24"> </text:span><text:span text:style-name="T25">h</text:span><text:span text:style-name="T26"> </text:span><text:span text:style-name="T27">45</text:span> munis de la<text:s/><text:span text:style-name="T28">petite fiche ci</text:span><text:span text:style-name="T29">-</text:span><text:span text:style-name="T30">jointe</text:span></text:p>
        </text:list-item>
        <text:list-item>
          <text:p text:style-name="P31">échauffement collectif : entre 10 h 45 et 11 h 00</text:p>
        </text:list-item>
        <text:list-item>
          <text:p text:style-name="P32">compétition entre 11 h 00 et 12 h 30</text:p>
        </text:list-item>
      </text:list>
      <text:p text:style-name="Standard"/>
      <text:p text:style-name="Standard"/>
      <text:p text:style-name="Standard"/>
      <text:p text:style-name="Standard">Les judokas sont pesés en kimono à la sortie du vestiaire.</text:p>
      <text:p text:style-name="Standard"/>
      <text:p text:style-name="Standard">Les judokas<text:s/>seront regroupés par gabarit (poids proches) par poule de 2 à 4 combattants.</text:p>
      <text:p text:style-name="Standard"/>
      <text:p text:style-name="Standard">Les combats débutent<text:s/>assis dos à dos pour les babys et debout kumikata installé pour les super-poussins.</text:p>
      <text:p text:style-name="Standard"/>
      <text:p text:style-name="Standard">Les temps de combats : babys 1’ sans arrêt du chronomètre,<text:s/>super-poussins 1’30 sans arrêt du chronomètre.</text:p>
      <text:p text:style-name="Standard"/>
      <text:p text:style-name="Standard">Le règlement sera celui arrêté par la fédération (à savoir :<text:s/>que des waza-ari : sur<text:s/>projection ou de 10 à 19 secondes d’immobilisation - ou ippon : projection ou 20 secondes d’immobilisation).</text:p>
      <text:p text:style-name="Standard"/>
      <text:p text:style-name="Standard">Les judokas seront tous récompensés.</text:p>
      <text:p text:style-name="Standard"/>
      <text:p text:style-name="Standard">Les rôles de commissaires sportifs et d’arbitres seront tenus par les élèves de la section, accompagnés de quelques judokas d’expérience bruaysiens.</text:p>
      <text:p text:style-name="Standard"/>
      <text:p text:style-name="Standard"/>
      <text:p text:style-name="Standard">En espérant votre venue, sportivement</text:p>
      <text:p text:style-name="Standard"/>
      <text:p text:style-name="Standard">PHILIPPS Marie-Lau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 text:c="3"/>Rencontres du samedi 23 mars</text:p>
            <text:p text:style-name="P40">dojo lycée CARNOT 62700 BRUAY LA BUISSIERE</text:p>
            <text:p text:style-name="P41">- - – - - - - - - - <text:s/>- - - - - - - - <text:s/>- - - - - - - - – - - - - - - <text:s/>- -</text:p>
            <text:p text:style-name="P42"/>
            <text:p text:style-name="P43">babys nés en 2013 et après : pesée 9 h<text:s/>à 9 h 15</text:p>
            <text:p text:style-name="P44"/>
            <text:p text:style-name="P45"/>
            <text:p text:style-name="P46">super poussins nés en 2011 et 2012 : pesée 10 h 30 à 10 h 45</text:p>
            <text:p text:style-name="P47">- - – - - - - - - - <text:s/>- - - - - - - - <text:s/>- - - - - - - - – - - - - - - <text:s/>- -</text:p>
            <text:p text:style-name="P48"/>
            <text:p text:style-name="P49">Club :</text:p>
            <text:p text:style-name="P50"/>
            <text:p text:style-name="P51"/>
            <text:p text:style-name="P52">Sexe :</text:p>
            <text:p text:style-name="P53"/>
            <text:p text:style-name="P54"/>
            <text:p text:style-name="P55">Année de naissance :</text:p>
            <text:p text:style-name="P56"/>
            <text:p text:style-name="P57"/>
            <text:p text:style-name="P58">Nom du judoka :</text:p>
            <text:p text:style-name="P59"/>
            <text:p text:style-name="P60">- - – - - - - - - - <text:s/>- - - - - - - - <text:s/>- - - - - - - - – - - - - - - <text:s/>- -</text:p>
            <text:p text:style-name="TableContents"><text:span text:style-name="T61"><draw:custom-shape svg:x="1.08898in" svg:y="0.04921in" svg:width="1.02778in" svg:height="0.49444in" draw:z-index="251658240" draw:id="id0" draw:style-name="a0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62"/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><text:s text:c="3"/>Rencontres du samedi 23 mars</text:p>
            <text:p text:style-name="P66">dojo lycée CARNOT 62700 BRUAY LA BUISSIERE</text:p>
            <text:p text:style-name="P67">- - – - - - - - - - <text:s/>- - - - - - - - <text:s/>- - - - - - - - – - - - - - - <text:s/>- -</text:p>
            <text:p text:style-name="P68"/>
            <text:p text:style-name="P69">babys nés en 2013 et après : pesée<text:s/>9 h<text:s/>à 9 h 15</text:p>
            <text:p text:style-name="P70"/>
            <text:p text:style-name="P71"/>
            <text:p text:style-name="P72">super poussins nés en 2011 et 2012 : pesée<text:s/>10 h 30 à 10 h 45</text:p>
            <text:p text:style-name="P73">- - – - - - - - - - <text:s/>- - - - - - - - <text:s/>- - - - - - - - – - - - - - - <text:s/>- -</text:p>
            <text:p text:style-name="P74"/>
            <text:p text:style-name="P75">Club :</text:p>
            <text:p text:style-name="P76"/>
            <text:p text:style-name="P77"/>
            <text:p text:style-name="P78">Sexe :</text:p>
            <text:p text:style-name="P79"/>
            <text:p text:style-name="P80"/>
            <text:p text:style-name="P81">Année de naissance :</text:p>
            <text:p text:style-name="P82"/>
            <text:p text:style-name="P83"/>
            <text:p text:style-name="P84">Nom du judoka :</text:p>
            <text:p text:style-name="P85"/>
            <text:p text:style-name="P86">- - – - - - - - - -<text:s/><text:s/>- - - - - - - - <text:s/>- - - - - - - - – - - - - - - <text:s/>- -</text:p>
            <text:p text:style-name="TableContents"><text:span text:style-name="T87"><draw:custom-shape svg:x="1.08898in" svg:y="0.04921in" svg:width="1.02778in" svg:height="0.49444in" draw:z-index="251659264" draw:id="id1" draw:style-name="a1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88"/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 text:c="3"/><text:span text:style-name="T97"><text:s text:c="3"/>Rencontres du samedi 23 mars</text:span></text:p>
            <text:p text:style-name="P98">dojo lycée CARNOT 62700 BRUAY LA BUISSIERE</text:p>
            <text:p text:style-name="P99">- - – - - - - - - - <text:s/>- - - - - - - - <text:s/>- - - - - - - - – - - - - - - <text:s/>- -</text:p>
            <text:p text:style-name="P100"/>
            <text:p text:style-name="P101">babys nés en 2013<text:s/>et après : pesée<text:s/>9 h<text:s/>à 9 h 15</text:p>
            <text:p text:style-name="P102"/>
            <text:p text:style-name="P103"/>
            <text:p text:style-name="P104">super poussins nés en 2011 et 2012 : pesée<text:s/>10 h 30 à 10 h 45</text:p>
            <text:p text:style-name="P105">- - – - - - - - - - <text:s/>- - - - - - - - <text:s/>- - - - - - - - – - - - - - - <text:s/>- -</text:p>
            <text:p text:style-name="P106"/>
            <text:p text:style-name="P107">Club :</text:p>
            <text:p text:style-name="P108"/>
            <text:p text:style-name="P109"/>
            <text:p text:style-name="P110">Sexe :</text:p>
            <text:p text:style-name="P111"/>
            <text:p text:style-name="P112"/>
            <text:p text:style-name="P113">Année de naissance :</text:p>
            <text:p text:style-name="P114"/>
            <text:p text:style-name="P115"/>
            <text:p text:style-name="P116">Nom du judoka :</text:p>
            <text:p text:style-name="P117"/>
            <text:p text:style-name="P118">- - – - - - - - - - <text:s/>- - - - - - - -<text:s/><text:s/>- - - - - - - - – - - - - - - <text:s/>- -</text:p>
            <text:p text:style-name="TableContents"><text:span text:style-name="T119"><draw:custom-shape svg:x="1.08898in" svg:y="0.04921in" svg:width="1.02778in" svg:height="0.49444in" draw:z-index="2" draw:id="id2" draw:style-name="a2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120"/>
            <text:p text:style-name="P121"/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P124"><text:s text:c="3"/>Rencontres du samedi 23 mars</text:p>
            <text:p text:style-name="P125">dojo lycée CARNOT 62700 BRUAY LA BUISSIERE</text:p>
            <text:p text:style-name="P126">- - – - - - - - - - <text:s/>- - - - - - - - <text:s/>- - - - - - - - – - - - - - - <text:s/>- -</text:p>
            <text:p text:style-name="P127"/>
            <text:p text:style-name="P128">babys nés en 2013<text:s/>et après : pesée<text:s/>9 h<text:s/>à 9 h 15</text:p>
            <text:p text:style-name="P129"/>
            <text:p text:style-name="P130"/>
            <text:p text:style-name="P131">super poussins nés en 2011 et 2012 : pesée<text:s/>10 h 30 à 10 h 45</text:p>
            <text:p text:style-name="P132">- - – - - - - - - - <text:s/>- - - - - - - - <text:s/>- - - - - - - - – - - - - - - <text:s/>- -</text:p>
            <text:p text:style-name="P133"/>
            <text:p text:style-name="P134">Club :</text:p>
            <text:p text:style-name="P135"/>
            <text:p text:style-name="P136"/>
            <text:p text:style-name="P137">Sexe :</text:p>
            <text:p text:style-name="P138"/>
            <text:p text:style-name="P139"/>
            <text:p text:style-name="P140">Année de naissance :</text:p>
            <text:p text:style-name="P141"/>
            <text:p text:style-name="P142"/>
            <text:p text:style-name="P143">Nom du judoka :</text:p>
            <text:p text:style-name="P144"/>
            <text:p text:style-name="P145">- - – - - - - - - - <text:s/>- - - - - - - -<text:s/><text:s/>- - - - - - - - – - - - - - - <text:s/>- -</text:p>
            <text:p text:style-name="TableContents"><text:span text:style-name="T146"><draw:custom-shape svg:x="1.08898in" svg:y="0.04921in" svg:width="1.02778in" svg:height="0.49444in" draw:z-index="3" draw:id="id3" draw:style-name="a3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147"/>
            <text:p text:style-name="P1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</dc:creator>
    <meta:creation-date>2019-02-20T17:16:00Z</meta:creation-date>
    <dc:date>2019-02-21T19:08:00Z</dc:date>
    <meta:template xlink:href="Normal.dotm" xlink:type="simple"/>
    <meta:editing-cycles>4</meta:editing-cycles>
    <meta:editing-duration>PT1440S</meta:editing-duration>
    <meta:document-statistic meta:page-count="2" meta:paragraph-count="7" meta:word-count="548" meta:character-count="3561" meta:row-count="25" meta:non-whitespace-character-count="3020"/>
  </office:meta>
</office:document-meta>
</file>